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stem-ui" svg:font-family="system-ui, apple-system, system-ui, 'Segoe UI', Roboto, Ubuntu, 'Helvetica Neue', Arial, sans-serif, 'Apple Color Emoji', 'Segoe UI Emoji', 'Segoe UI Symbol'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1" fo:font-size="12pt" fo:background-color="#ffffff" style:font-size-asian="12pt" style:font-name-complex="Arial3" style:font-size-complex="12pt"/>
    </style:style>
    <style:style style:name="P2" style:family="paragraph" style:parent-style-name="Standard">
      <style:paragraph-properties fo:line-height="115%"/>
      <style:text-properties fo:background-color="#ffffff"/>
    </style:style>
    <style:style style:name="P3" style:family="paragraph" style:parent-style-name="Standard">
      <style:paragraph-properties fo:margin-left="0.25cm" fo:margin-right="0cm" fo:line-height="115%" fo:text-indent="0cm" style:auto-text-indent="false"/>
      <style:text-properties style:font-name="Arial1" fo:font-size="12pt" fo:background-color="#ffffff" style:font-size-asian="12pt" style:font-name-complex="Arial3" style:font-size-complex="12pt"/>
    </style:style>
    <style:style style:name="P4" style:family="paragraph" style:parent-style-name="List_20_Paragraph">
      <style:paragraph-properties fo:line-height="115%"/>
      <style:text-properties style:font-name="Arial1" fo:font-size="12pt" fo:background-color="#ffffff" style:font-size-asian="12pt" style:font-name-complex="Arial3" style:font-size-complex="12pt"/>
    </style:style>
    <style:style style:name="P5" style:family="paragraph" style:parent-style-name="List_20_Paragraph" style:list-style-name="WWNum1">
      <style:paragraph-properties fo:line-height="115%"/>
      <style:text-properties fo:background-color="#ffffff"/>
    </style:style>
    <style:style style:name="P6" style:family="paragraph" style:parent-style-name="List_20_Paragraph" style:list-style-name="WWNum6">
      <style:paragraph-properties fo:line-height="115%"/>
      <style:text-properties fo:background-color="#ffffff"/>
    </style:style>
    <style:style style:name="P7" style:family="paragraph" style:parent-style-name="List_20_Paragraph" style:list-style-name="WWNum4">
      <style:paragraph-properties fo:line-height="115%"/>
      <style:text-properties fo:background-color="#ffffff"/>
    </style:style>
    <style:style style:name="P8" style:family="paragraph" style:parent-style-name="List_20_Paragraph">
      <style:paragraph-properties fo:margin-left="0.501cm" fo:margin-right="0cm" fo:line-height="115%" fo:text-indent="0cm" style:auto-text-indent="false"/>
      <style:text-properties style:font-name="Arial1" fo:font-size="12pt" fo:background-color="#ffffff" style:font-size-asian="12pt" style:font-name-complex="Arial3" style:font-size-complex="12pt"/>
    </style:style>
    <style:style style:name="P9" style:family="paragraph" style:parent-style-name="List_20_Paragraph" style:list-style-name="WWNum1">
      <style:paragraph-properties fo:margin-left="0.501cm" fo:margin-right="0cm" fo:line-height="115%" fo:text-indent="0cm" style:auto-text-indent="false"/>
      <style:text-properties fo:background-color="#ffffff"/>
    </style:style>
    <style:style style:name="P10" style:family="paragraph" style:parent-style-name="List_20_Paragraph" style:list-style-name="WWNum1">
      <style:paragraph-properties fo:margin-left="1.27cm" fo:margin-right="0cm" fo:line-height="115%" fo:text-indent="-1.334cm" style:auto-text-indent="false"/>
      <style:text-properties fo:background-color="#ffffff"/>
    </style:style>
    <style:style style:name="P11" style:family="paragraph" style:parent-style-name="List_20_Paragraph" style:list-style-name="WWNum1">
      <style:paragraph-properties fo:margin-left="1.27cm" fo:margin-right="0cm" fo:line-height="115%" fo:text-indent="-1.083cm" style:auto-text-indent="false"/>
      <style:text-properties fo:background-color="#ffffff"/>
    </style:style>
    <style:style style:name="P12" style:family="paragraph" style:parent-style-name="List_20_Paragraph">
      <style:paragraph-properties fo:margin-left="1.334cm" fo:margin-right="0cm" fo:line-height="115%" fo:text-indent="0cm" style:auto-text-indent="false"/>
      <style:text-properties style:font-name="Arial1" fo:font-size="12pt" fo:background-color="#ffffff" style:font-size-asian="12pt" style:font-name-complex="Arial3" style:font-size-complex="12pt"/>
    </style:style>
    <style:style style:name="P13" style:family="paragraph" style:parent-style-name="List_20_Paragraph" style:list-style-name="WWNum3">
      <style:paragraph-properties fo:margin-left="1.27cm" fo:margin-right="0cm" fo:line-height="115%" fo:text-indent="-0.603cm" style:auto-text-indent="false"/>
      <style:text-properties fo:background-color="#ffffff"/>
    </style:style>
    <style:style style:name="P14" style:family="paragraph" style:parent-style-name="List_20_Paragraph" style:list-style-name="WWNum3">
      <style:paragraph-properties fo:margin-left="1.27cm" fo:margin-right="0cm" fo:line-height="115%" fo:orphans="2" fo:widows="2" fo:text-indent="-0.603cm" style:auto-text-indent="false" style:writing-mode="lr-tb"/>
      <style:text-properties style:use-window-font-color="true" style:font-name="Arial1" fo:font-size="12pt" fo:background-color="#ffffff" style:font-size-asian="12pt" style:font-name-complex="Arial3" style:font-size-complex="12pt"/>
    </style:style>
    <style:style style:name="P15" style:family="paragraph" style:parent-style-name="List_20_Paragraph" style:list-style-name="WWNum3">
      <style:paragraph-properties fo:margin-left="1.27cm" fo:margin-right="0cm" fo:line-height="115%" fo:orphans="2" fo:widows="2" fo:text-indent="-0.603cm" style:auto-text-indent="false" style:writing-mode="lr-tb"/>
      <style:text-properties fo:background-color="#ffffff"/>
    </style:style>
    <style:style style:name="P16" style:family="paragraph" style:parent-style-name="List_20_Paragraph" style:list-style-name="WWNum1" style:master-page-name="Standard">
      <style:paragraph-properties fo:line-height="115%" style:page-number="auto"/>
      <style:text-properties fo:background-color="#ffffff"/>
    </style:style>
    <style:style style:name="T1" style:family="text">
      <style:text-properties style:font-name="Arial1" fo:font-size="12pt" style:font-size-asian="12pt" style:font-name-complex="Arial3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3" style:font-size-complex="12pt"/>
    </style:style>
    <style:style style:name="T3" style:family="text">
      <style:text-properties style:font-name="Arial1" fo:font-size="12pt" fo:background-color="#ffff00" style:font-size-asian="12pt" style:font-name-complex="Arial3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5" style:family="text">
      <style:text-properties style:font-name="Arial1" fo:font-size="12pt" fo:font-style="italic" fo:background-color="#ffff00" style:font-size-asian="12pt" style:font-style-asian="italic" style:font-name-complex="Arial3" style:font-size-complex="12pt"/>
    </style:style>
    <style:style style:name="T6" style:family="text">
      <style:text-properties style:font-name="Arial1" fo:font-size="12pt" fo:font-style="italic" style:font-size-asian="12pt" style:font-style-asian="italic" style:font-name-complex="Arial3" style:font-size-complex="12pt"/>
    </style:style>
    <style:style style:name="T7" style:family="text">
      <style:text-properties fo:background-color="#ffff00"/>
    </style:style>
    <style:style style:name="T8" style:family="text">
      <style:text-properties fo:font-weight="bold" style:font-weight-asian="bold"/>
    </style:style>
    <style:style style:name="T9" style:family="text">
      <style:text-properties style:use-window-font-color="true" style:font-name="Arial1" fo:font-size="12pt" fo:background-color="#ffff00" style:font-size-asian="12pt" style:font-name-complex="Arial3" style:font-size-complex="12pt"/>
    </style:style>
    <style:style style:name="T10" style:family="text">
      <style:text-properties style:use-window-font-color="true" style:font-name="Arial1" fo:font-size="12pt" style:font-size-asian="12pt" style:font-name-complex="Arial3" style:font-size-complex="12pt"/>
    </style:style>
    <style:style style:name="T11" style:family="text">
      <style:text-properties fo:font-variant="normal" fo:text-transform="none" fo:color="#151515" style:font-name="Arial1" fo:font-size="12pt" fo:letter-spacing="normal" fo:font-style="normal" fo:font-weight="normal" fo:background-color="#ffff00" style:font-size-asian="12pt" style:font-name-complex="Arial3" style:font-size-complex="12pt"/>
    </style:style>
    <style:style style:name="T12" style:family="text">
      <style:text-properties fo:font-variant="normal" fo:text-transform="none" fo:color="#151515" style:font-name="Arial1" fo:font-size="12pt" fo:letter-spacing="normal" fo:font-style="normal" fo:font-weight="normal" style:font-size-asian="12pt" style:font-name-complex="Arial3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57040010326750377" text:style-name="WWNum1">
        <text:list-item>
          <text:p text:style-name="P16"><text:span text:style-name="T2">ОБЩИЕ ПОЛОЖЕНИЯ И ЗАДАЧИ КОДЕКСА</text:span></text:p>
        </text:list-item>
      </text:list>
      <text:p text:style-name="P4"/>
      <text:list xml:id="list517676346" text:continue-numbering="true" text:style-name="WWNum1">
        <text:list-item>
          <text:list>
            <text:list-item>
              <text:p text:style-name="P9"><text:span text:style-name="T1">Данный Кодекс этики и делового поведения (далее – «Кодекс») создан для информирования всех заинтересованных лиц о высоких стандартах корпоративной Деловой этики </text:span><text:span text:style-name="T1">ИП Андриади Елена Демьяновна</text:span><text:span text:style-name="T1"> (далее – «Компании»), а также призван обеспечить честное, этичное и законное деловое взаимодействие между всеми работниками, должностными лицами, директорами и контрагентами Компании. </text:span></text:p>
            </text:list-item>
            <text:list-item>
              <text:p text:style-name="P9"><text:span text:style-name="T1">Кодекс разработан в соответствии с требованиями законодательства, рекомендациями локальных и международных регуляторных органов стран присутствия Компании, нормами международного права и стандартами мировой деловой практики, а также другими Нормативными документами. В Компании, помимо настоящего Кодекса, действуют внутренние Нормативные документы, раскрывающие отдельные его положения.</text:span></text:p>
            </text:list-item>
            <text:list-item>
              <text:p text:style-name="P9"><text:span text:style-name="T1">Действие Кодекса распространяется на всех Сотрудников и Высшее руководство Компании, независимо от занимаемой ими должности, а также на третьих лиц, которые имеют деловые отношения с Компанией или действуют от ее имени или в ее интересах во всем мире. Кодекс действует в рамках Компании и подконтрольных ей организаций, вне зависимости от их местонахождения.</text:span></text:p>
            </text:list-item>
            <text:list-item>
              <text:p text:style-name="P9"><text:span text:style-name="T1">Наш Кодекс – это свод внутренних корпоративных политик, действующих в Компании и являющихся основой нашего бизнеса.</text:span></text:p>
            </text:list-item>
            <text:list-item>
              <text:p text:style-name="P9"><text:span text:style-name="T1">Осознавая свою ответственность перед Сотрудниками, нашими Деловыми партнерами, акционерами и другими заинтересованными лицами, Мы уделяем особое внимание принципам корпоративной Деловой этики во всех сферах нашей деятельности и считаем, что это единственно возможный путь для роста нашего бизнеса и отрасли в целом. </text:span></text:p>
            </text:list-item>
          </text:list>
        </text:list-item>
      </text:list>
      <text:p text:style-name="P1"/>
      <text:list xml:id="list705739489" text:continue-numbering="true" text:style-name="WWNum1">
        <text:list-item>
          <text:p text:style-name="P5"><text:span text:style-name="T2">СОТРУДНИКИ КОМПАНИИ И РАБОЧИЕ ОТНОШЕНИЯ</text:span></text:p>
        </text:list-item>
      </text:list>
      <text:p text:style-name="P2"><text:span text:style-name="T4">Достойные условия труда и соблюдение прав человека</text:span></text:p>
      <text:list xml:id="list387055506" text:continue-numbering="true" text:style-name="WWNum1">
        <text:list-item>
          <text:list>
            <text:list-item>
              <text:p text:style-name="P9"><text:span text:style-name="T1">Мы гордимся своей командой и стараемся создать комфортные и безопасные условия, конкурентный уровень оплаты труда и обеспечить комплексную мотивацию для каждого.</text:span></text:p>
            </text:list-item>
          </text:list>
        </text:list-item>
      </text:list>
      <text:p text:style-name="P8"/>
      <text:list xml:id="list89568843" text:continue-numbering="true" text:style-name="WWNum1">
        <text:list-item>
          <text:list>
            <text:list-item>
              <text:p text:style-name="P9"><text:span text:style-name="T1">Мы ценим права и личность каждого члена нашей команды, а также содействуем благоприятной и безопасной рабочей атмосфере, культурному </text:span><text:soft-page-break/><text:span text:style-name="T1">многообразию в коллективе. В Компании считаются недопустимыми насилие, преследования и дискриминация в любой форме.</text:span></text:p>
            </text:list-item>
            <text:list-item>
              <text:p text:style-name="P9"><text:span text:style-name="T1">Каждый Сотрудник Компании имеет равные возможности для реализации своего трудового потенциала. В своей деятельности мы опираемся исключительно на личностные качества и профессиональные компетенции Сотрудников на всех этапах их карьеры в Компании.</text:span></text:p>
            </text:list-item>
            <text:list-item>
              <text:p text:style-name="P9"><text:span text:style-name="T1">Компания придерживается принципов соблюдения трудовых прав в соответствии с требованиями локальных регуляторных органов стран присутствия Компании, нормами международного права и стандартами мировой деловой практики, и обязуется обеспечивать соответствие Нормативным документам в области охраны труда и техники безопасности, а также внедрять соответствующую передовую практику в этой сфере.</text:span></text:p>
            </text:list-item>
            <text:list-item>
              <text:p text:style-name="P9"><text:span text:style-name="T1">Компания поддерживает практику сопровождаемого трудоустройства для молодежи с ограниченными возможностями здоровья, выпускников детских домов и коррекционных школ.</text:span></text:p>
            </text:list-item>
          </text:list>
        </text:list-item>
      </text:list>
      <text:p text:style-name="P2"><text:span text:style-name="T4">Защита персональных данных</text:span></text:p>
      <text:list xml:id="list1720637665" text:continue-numbering="true" text:style-name="WWNum1">
        <text:list-item>
          <text:list>
            <text:list-item>
              <text:p text:style-name="P9"><text:span text:style-name="T1">Компания придерживается принципов обеспечения безопасности персональных данных Сотрудников с целью защиты их прав и свобод, в том числе защиты прав на неприкосновенность частной жизни, на личную и семейную тайну, а также соблюдения требований российского и международного законодательства в стране присутствия.</text:span></text:p>
            </text:list-item>
            <text:list-item>
              <text:p text:style-name="P9"><text:span text:style-name="T1">Мы относимся к персональной информации как к конфиденциальной и ответственно подходим к ее хранению и предотвращению распространения.</text:span></text:p>
            </text:list-item>
            <text:list-item>
              <text:p text:style-name="P9"><text:span text:style-name="T1">Компания в полной мере соблюдает применимое законодательство и дополнительные требования, содержащиеся в Нормативных документах о сборе и защите персональных данных, во всех странах своего присутствия. </text:span></text:p>
            </text:list-item>
          </text:list>
        </text:list-item>
      </text:list>
      <text:p text:style-name="P1"/>
      <text:list xml:id="list318091417" text:continue-numbering="true" text:style-name="WWNum1">
        <text:list-item>
          <text:p text:style-name="P5"><text:span text:style-name="T2">ВЕДЕНИЕ БИЗНЕСА ДОЛЖНЫМ ОБРАЗОМ</text:span></text:p>
        </text:list-item>
      </text:list>
      <text:p text:style-name="P2"><text:span text:style-name="T4">Качество продукции и товаров</text:span></text:p>
      <text:list xml:id="list651294400" text:continue-numbering="true" text:style-name="WWNum1">
        <text:list-item>
          <text:list>
            <text:list-item>
              <text:p text:style-name="P9"><text:span text:style-name="T1">Наша репутация напрямую зависит от доверия покупателей к качеству продаваемой продукции. Мы осознаем, что качественная продукция отличает нас от конкурентов и является нашим обязательством как добропорядочной и этичной Компании.</text:span></text:p>
            </text:list-item>
            <text:list-item>
              <text:p text:style-name="P9"><text:span text:style-name="T1">Мы считаем, что </text:span><text:span text:style-name="T1">одежда бренда Elena Andriadi</text:span><text:span text:style-name="T1"> должна быть безопасной и проводим строгий контроль качества всей продукции. Мы уверены, что качество товара зависит от Сотрудников на всех этапах: начиная от производства сырья, </text:span><text:soft-page-break/><text:span text:style-name="T1">используемого в наших товарах, и заканчивая их поставкой на наши рынки и конечным потребителям.</text:span></text:p>
            </text:list-item>
            <text:list-item>
              <text:p text:style-name="P9"><text:span text:style-name="T1">Мы ежегодно привлекаем независимые организации для проведения испытаний и тестирования нашей продукции.</text:span></text:p>
            </text:list-item>
          </text:list>
        </text:list-item>
      </text:list>
      <text:p text:style-name="P2"><text:span text:style-name="T4">Инвесторы и акционеры </text:span></text:p>
      <text:list xml:id="list156478305" text:continue-numbering="true" text:style-name="WWNum1">
        <text:list-item>
          <text:list>
            <text:list-item>
              <text:p text:style-name="P9"><text:span text:style-name="T1">Компания гарантирует соблюдение прав инвесторов и акционеров, создает благоприятные условия для участия акционеров в управлении Компанией, своевременно и достоверно публикует информацию о своей деятельности и финансовом положении.</text:span></text:p>
            </text:list-item>
            <text:list-item>
              <text:p text:style-name="P9"><text:span text:style-name="T1">Мы поддерживаем эффективный диалог с инвесторами и акционерами, стремимся оправдать их ожидания, выполняя заявленные цели по финансовому состоянию и развитию Компании.</text:span></text:p>
            </text:list-item>
          </text:list>
        </text:list-item>
      </text:list>
      <text:p text:style-name="P2"><text:span text:style-name="T4">Добросовестная конкуренция</text:span></text:p>
      <text:list xml:id="list986534471" text:continue-numbering="true" text:style-name="WWNum1">
        <text:list-item>
          <text:list>
            <text:list-item>
              <text:p text:style-name="P9"><text:span text:style-name="T1">Компания соблюдает антимонопольное законодательство, направленное на защиту честной конкуренции на рынке.</text:span></text:p>
            </text:list-item>
            <text:list-item>
              <text:p text:style-name="P9"><text:span text:style-name="T1">Мы считаем недопустимым вступать в неэтичные и противоречащие закону соглашения с конкурентами, касающиеся распределения рынков, клиентов, в отношении стратегии или маркетинговых планов, ценовых или иных сговоров.</text:span></text:p>
            </text:list-item>
          </text:list>
        </text:list-item>
      </text:list>
      <text:p text:style-name="P2"><text:span text:style-name="T4">Борьба с коррупцией и взяточничеством</text:span></text:p>
      <text:list xml:id="list1686745521" text:continue-numbering="true" text:style-name="WWNum1">
        <text:list-item>
          <text:list>
            <text:list-item>
              <text:p text:style-name="P10"><text:span text:style-name="T1">В своей деятельности Компания опирается на законодательство и корпоративную Деловую этику. Мы противостоим любым формам Коррупции, избегаем Взяток, и любых двусмысленных ситуаций, подвергающих риску нашу деловую репутацию.</text:span></text:p>
            </text:list-item>
            <text:list-item>
              <text:p text:style-name="P10"><text:span text:style-name="T1">Мы придерживаемся принципа «нулевой терпимости» к любым формам Коррупции – полного запрета для Сотрудников Компании и иных лиц, действующих от имени Компании и/или в ее интересах, прямо или косвенно, лично или через какое-либо посредничество, принимать участие в Коррупционной деятельности, независимо от практики ведения бизнеса в той или иной стране. Под запрет также подпадают любые другие действия, которые могут быть истолкованы общественностью как получение, предложение, передача, обещание или предоставление Взятки или Коммерческого подкупа.</text:span></text:p>
            </text:list-item>
            <text:list-item>
              <text:p text:style-name="P10"><text:span text:style-name="T1">Компания никогда не просит Сотрудников или каких-либо третьих лиц совершать необоснованные платежи, вручать подарки, угощения или иные материальные или нематериальные ценности от лица Компании с целью предоставления неправомерных преимуществ для Компании.</text:span></text:p>
            </text:list-item>
          </text:list>
        </text:list-item>
      </text:list>
      <text:p text:style-name="P2"><text:soft-page-break/><text:span text:style-name="T4">Конфликт интересов</text:span></text:p>
      <text:list xml:id="list1923477311" text:continue-numbering="true" text:style-name="WWNum1">
        <text:list-item>
          <text:list>
            <text:list-item>
              <text:p text:style-name="P10"><text:span text:style-name="T1">Сотрудники Компании должны действовать добросовестно и исключительно в интересах Компании. При осуществлении своих должностных обязанностей Сотрудники должны избегать реальной или потенциальной личной заинтересованности, которая могла бы навредить интересам Компании.</text:span></text:p>
            </text:list-item>
            <text:list-item>
              <text:p text:style-name="P10"><text:span text:style-name="T1">Мы ожидаем, что Сотрудники будут добросовестно раскрывать информацию о ситуациях, потенциально связанных с Конфликтом интересов.</text:span></text:p>
            </text:list-item>
            <text:list-item>
              <text:p text:style-name="P10"><text:span text:style-name="T1">Мы поддерживаем все возможные и необходимые меры по выявлению, предотвращению и урегулированию Конфликтов интересов.</text:span></text:p>
            </text:list-item>
          </text:list>
        </text:list-item>
      </text:list>
      <text:p text:style-name="P2"><text:span text:style-name="T4">Деловые партнеры</text:span></text:p>
      <text:list xml:id="list1387473950" text:continue-numbering="true" text:style-name="WWNum1">
        <text:list-item>
          <text:list>
            <text:list-item>
              <text:p text:style-name="P10"><text:span text:style-name="T1">Согласно нашим этическим принципам, мы ожидаем, что все Деловые партнеры Компании:</text:span></text:p>
            </text:list-item>
          </text:list>
        </text:list-item>
      </text:list>
      <text:list xml:id="list7644725950292014437" text:style-name="WWNum6">
        <text:list-item>
          <text:p text:style-name="P6"><text:span text:style-name="T1">обеспечивают справедливую и своевременную оплату труда;</text:span></text:p>
        </text:list-item>
        <text:list-item>
          <text:p text:style-name="P6"><text:span text:style-name="T1">устанавливают разумное рабочее время;</text:span></text:p>
        </text:list-item>
        <text:list-item>
          <text:p text:style-name="P6"><text:span text:style-name="T1">создают безопасные и здоровые рабочие места;</text:span></text:p>
        </text:list-item>
        <text:list-item>
          <text:p text:style-name="P6"><text:span text:style-name="T1">поддерживают прозрачность процесса производства;</text:span></text:p>
        </text:list-item>
        <text:list-item>
          <text:p text:style-name="P6"><text:span text:style-name="T1">соблюдают все применимые экологические законы;</text:span></text:p>
        </text:list-item>
        <text:list-item>
          <text:p text:style-name="P6"><text:span text:style-name="T1">сохраняют конфиденциальность информации;</text:span></text:p>
        </text:list-item>
        <text:list-item>
          <text:p text:style-name="P6"><text:span text:style-name="T1">придерживаются принципа «нулевой терпимости» к любым формам Коррупции.</text:span></text:p>
        </text:list-item>
      </text:list>
      <text:p text:style-name="P2"><text:span text:style-name="T4">Подарки и мероприятия</text:span></text:p>
      <text:list xml:id="list1472884788" text:continue-list="list1387473950" text:style-name="WWNum1">
        <text:list-item>
          <text:list>
            <text:list-item>
              <text:p text:style-name="P10"><text:span text:style-name="T1">Мы осознаем, что подарки, угощения, приглашения на развлекательные мероприятия и иные материальные или нематериальные ценности могут повлиять или создать видимость ненадлежащего влияния на способность получателя принимать решения.</text:span></text:p>
            </text:list-item>
            <text:list-item>
              <text:p text:style-name="P10"><text:span text:style-name="T1">Мы можем предоставлять подарки, угощения и иные ценности только в тех случаях, когда они являются частью общепринятых культурных практик или деловых протокольных мероприятий, предлагаются на законных основаниях, нерегулярно, не являются предметами роскоши, а их стоимость находится в пределах лимитов, указанных в законах стран присутствия Компании.</text:span></text:p>
            </text:list-item>
            <text:list-item>
              <text:p text:style-name="P10"><text:span text:style-name="T1">Для нас, как для Компании, придерживающейся высоких этических стандартов, всегда неприемлемо дарить или получать подарки, которые:</text:span></text:p>
            </text:list-item>
          </text:list>
        </text:list-item>
      </text:list>
      <text:list xml:id="list306279211" text:continue-list="list7644725950292014437" text:style-name="WWNum6">
        <text:list-item>
          <text:p text:style-name="P6"><text:span text:style-name="T1">преподнесены в виде денег или денежного эквивалента;</text:span></text:p>
        </text:list-item>
        <text:list-item>
          <text:p text:style-name="P6"><text:soft-page-break/><text:span text:style-name="T1">нарушают местное законодательство;</text:span></text:p>
        </text:list-item>
        <text:list-item>
          <text:p text:style-name="P6"><text:span text:style-name="T1">могут быть восприняты как Взятка или Коммерческий подкуп.</text:span></text:p>
        </text:list-item>
      </text:list>
      <text:p text:style-name="P2"><text:span text:style-name="T4">Взаимодействие с государственными должностными лицами</text:span></text:p>
      <text:list xml:id="list1839527329" text:continue-list="list1472884788" text:style-name="WWNum1">
        <text:list-item>
          <text:list>
            <text:list-item>
              <text:p text:style-name="P11"><text:span text:style-name="T1">Компания принимает все разумные меры, чтобы отношения с Государственными должностными лицами и государственными организациями носили открытый, прозрачный и конструктивный характер.</text:span></text:p>
            </text:list-item>
            <text:list-item>
              <text:p text:style-name="P11"><text:span text:style-name="T1">Компания полностью соблюдает требования применимого законодательства.</text:span></text:p>
            </text:list-item>
          </text:list>
        </text:list-item>
      </text:list>
      <text:p text:style-name="P2"><text:span text:style-name="T4">Политическая деятельность</text:span></text:p>
      <text:list xml:id="list1336882555" text:continue-numbering="true" text:style-name="WWNum1">
        <text:list-item>
          <text:list>
            <text:list-item>
              <text:p text:style-name="P11"><text:span text:style-name="T1">Мы уважаем права Сотрудников на политические взгляды и участие в политической деятельности, однако Сотрудникам запрещено участвовать в политической деятельности от имени Компании или создавать подобное впечатление.</text:span></text:p>
            </text:list-item>
          </text:list>
        </text:list-item>
      </text:list>
      <text:p text:style-name="P3"/>
      <text:list xml:id="list1586833235" text:continue-numbering="true" text:style-name="WWNum1">
        <text:list-item>
          <text:p text:style-name="P5"><text:span text:style-name="T2">УСТОЙЧИВОЕ РАЗВИТИЕ</text:span></text:p>
        </text:list-item>
      </text:list>
      <text:p text:style-name="P2"><text:span text:style-name="T4">Забота о природе и окружающей среде</text:span></text:p>
      <text:list xml:id="list2029898463" text:continue-numbering="true" text:style-name="WWNum1">
        <text:list-item>
          <text:list>
            <text:list-item>
              <text:p text:style-name="P11"><text:span text:style-name="T1">Забота о клиентах лежит в основе нашей стратегии: контролируя соблюдение экологических и этических стандартов при производстве товаров, совершенствуя свои практики в области экологического менеджмента и Корпоративной социальной ответственности, а также обеспечивая высокий уровень сервиса и поддерживая высокий профессионализм Сотрудников в области устойчивого развития, Компания предоставляет клиентам возможность следовать принципам ответственного потребления.</text:span></text:p>
            </text:list-item>
            <text:list-item>
              <text:p text:style-name="P11"><text:span text:style-name="T1">Культ «Осознанного развития» отражает наше желание минимизировать наше влияние на природу и окружающую среду. Мы стремимся к снижению собственного негативного воздействия на окружающую среду путем внедрения энергоэффективных решений, сокращения количества отходов, расширения использования экологичной упаковки.</text:span></text:p>
            </text:list-item>
          </text:list>
        </text:list-item>
      </text:list>
      <text:p text:style-name="P2"><text:span text:style-name="T4">Ответственная цепочка поставок</text:span></text:p>
      <text:list xml:id="list1153897663" text:continue-numbering="true" text:style-name="WWNum1">
        <text:list-item>
          <text:list>
            <text:list-item>
              <text:p text:style-name="P11"><text:span text:style-name="T1">Мы нацелены на обеспечение прозрачности и прослеживаемости цепочки поставок, а также работаем с поставщиками по совершенствованию их практик в области экологии и Корпоративной социальной ответственности.</text:span></text:p>
            </text:list-item>
          </text:list>
        </text:list-item>
      </text:list>
      <text:p text:style-name="P12"/>
      <text:list xml:id="list1356335895" text:continue-numbering="true" text:style-name="WWNum1">
        <text:list-item>
          <text:p text:style-name="P5"><text:span text:style-name="T2">УПРАВЛЕНИЕ ИНФОРМАЦИЕЙ И СОБСТВЕННОСТЬЮ</text:span></text:p>
        </text:list-item>
      </text:list>
      <text:p text:style-name="P2"><text:soft-page-break/><text:span text:style-name="T4">Интеллектуальная собственность</text:span></text:p>
      <text:list xml:id="list2121604271" text:continue-numbering="true" text:style-name="WWNum1">
        <text:list-item>
          <text:list>
            <text:list-item>
              <text:p text:style-name="P11"><text:span text:style-name="T1">Мы осознаем, что защита интеллектуальной собственности является залогом успешного ведения бизнеса. Мы принимаем все необходимые меры для защиты интеллектуальной собственности.</text:span></text:p>
            </text:list-item>
          </text:list>
        </text:list-item>
      </text:list>
      <text:p text:style-name="P2"><text:span text:style-name="T4">Конфиденциальная и инсайдерская информация</text:span></text:p>
      <text:list xml:id="list560154173" text:continue-numbering="true" text:style-name="WWNum1">
        <text:list-item>
          <text:list>
            <text:list-item>
              <text:p text:style-name="P11"><text:span text:style-name="T1">Мы несем ответственность за защиту конфиденциальной информации Компании или третьих лиц от несанкционированного использования или раскрытия.</text:span></text:p>
            </text:list-item>
            <text:list-item>
              <text:p text:style-name="P11"><text:span text:style-name="T1">Мы несем ответственность за обеспечение конфиденциальности инсайдерской информации. Запрещается использовать такую информацию в недобросовестных целях или предоставлять ее другим лицам (внутри и за пределами Компании) без обоснованной коммерческой необходимости и разрешения Компании.</text:span></text:p>
            </text:list-item>
            <text:list-item>
              <text:p text:style-name="P11"><text:span text:style-name="T1">В Компании запрещено:</text:span></text:p>
            </text:list-item>
          </text:list>
        </text:list-item>
      </text:list>
      <text:list xml:id="list8708108335316378922" text:style-name="WWNum3">
        <text:list-header>
          <text:p text:style-name="P13"><text:span text:style-name="T1">- Приобретать или продавать акции или другие ценные бумаги Компании на основании инсайдерской информации для личной выгоды или выгоды другого лица.</text:span></text:p>
          <text:p text:style-name="P14">- Приобретать или продавать акции или другие ценные бумаги Компании во время каких-либо ограничительных торговых периодов, к<text:bookmark text:name="_GoBack"/>оторые устанавливаются для отдельных групп Сотрудников.</text:p>
          <text:p text:style-name="P15"><text:span text:style-name="T10">- Сообщать или выкладывать в общий доступ инсайдерскую</text:span><text:span text:style-name="T1"> информацию внутри или за пределами Компании без соответствующего разрешения (например, для журналистов, финансовых аналитиков, членов семьи или друзей).</text:span></text:p>
          <text:p text:style-name="P14">- Давать рекомендации любым лицам о покупке, удерживании или продаже акций или других ценных бумаг Компании, используя инсайдерскую информацию.</text:p>
          <text:p text:style-name="P14"><text:span text:style-name="T8">Информационные системы и устройства</text:span></text:p>
        </text:list-header>
      </text:list>
      <text:list xml:id="list1666007074" text:continue-list="list560154173" text:style-name="WWNum1">
        <text:list-item>
          <text:list>
            <text:list-item>
              <text:p text:style-name="P11"><text:span text:style-name="T1">Мы используем наши информационные системы и устройства должным образом, заботясь, в том числе, о безопасности наших данных.</text:span></text:p>
            </text:list-item>
            <text:list-item>
              <text:p text:style-name="P11"><text:span text:style-name="T1">Любая информация, хранящаяся в информационных системах Компании и на ее устройствах, является собственностью Компании.</text:span></text:p>
            </text:list-item>
            <text:list-item>
              <text:p text:style-name="P11"><text:span text:style-name="T1">Сотрудники Компании должны использовать информационные системы и устройства только в целях выполнения своих должностных функций.</text:span></text:p>
            </text:list-item>
          </text:list>
        </text:list-item>
      </text:list>
      <text:p text:style-name="P2"><text:span text:style-name="T4">Ведение учета и финансовая отчетность</text:span></text:p>
      <text:list xml:id="list1264749396" text:continue-numbering="true" text:style-name="WWNum1">
        <text:list-item>
          <text:list>
            <text:list-item>
              <text:p text:style-name="P11"><text:soft-page-break/><text:span text:style-name="T1">Все осуществляемые Компанией операции, которые могут оказать экономическое воздействие, должны быть достоверно и своевременно отражены в соответствующих отчетах в качестве достоверного представления проведенных операций и должны быть доступны внутренним и внешним аудиторам.</text:span></text:p>
            </text:list-item>
            <text:list-item>
              <text:p text:style-name="P11"><text:span text:style-name="T1">Мы обязуемся обеспечивать точность, полноту и целостность финансовой информации, которая должна быть раскрыта рынку и общественности в соответствии с действующими Нормативными документами.</text:span></text:p>
            </text:list-item>
            <text:list-item>
              <text:p text:style-name="P11"><text:span text:style-name="T1">Компания обязуется поддерживать соответствующую систему внутреннего контроля финансовой отчетности, обеспечивая регулярное совершенствование и соответствие законодательству.</text:span></text:p>
            </text:list-item>
          </text:list>
        </text:list-item>
      </text:list>
      <text:p text:style-name="P2"><text:span text:style-name="T4">Раскрытие корпоративной информации и взаимодействие со СМИ</text:span></text:p>
      <text:list xml:id="list425606830" text:continue-numbering="true" text:style-name="WWNum1">
        <text:list-item>
          <text:list>
            <text:list-item>
              <text:p text:style-name="P11"><text:span text:style-name="T1">Компания стремится, чтобы все клиенты, Деловые партнеры, акционеры и инвесторы обладали полной, актуальной и достоверной информацией о ее деятельности.</text:span></text:p>
            </text:list-item>
            <text:list-item>
              <text:p text:style-name="P11"><text:span text:style-name="T1">Компания и все ее Сотрудники осознают, что любые высказывания или выступления от лица Компании могут отражаться на ее репутации. В частности, недопустима, публикация любой конфиденциальной или инсайдерской информации в публичном поле.</text:span></text:p>
            </text:list-item>
            <text:list-item>
              <text:p text:style-name="P11"><text:span text:style-name="T1">В Компании определен круг лиц, уполномоченных представлять ее в публичном поле. В связи с этим при любых коммуникациях в СМИ, касающихся деятельности Компании, необходимо обратиться в PR-службу.</text:span></text:p>
            </text:list-item>
          </text:list>
        </text:list-item>
      </text:list>
      <text:p text:style-name="P1"/>
      <text:list xml:id="list1629093564" text:continue-numbering="true" text:style-name="WWNum1">
        <text:list-item>
          <text:p text:style-name="P5"><text:span text:style-name="T2">БЛАГОТВОРИТЕЛЬНОСТЬ И СПОНСОРСТВО</text:span></text:p>
          <text:list>
            <text:list-item>
              <text:p text:style-name="P11"><text:span text:style-name="T1">Компания расценивает Благотворительную деятельность как неотъемлемую часть Корпоративной социальной ответственности и одновременно как значимый этап в области устойчивого развития Компании.</text:span></text:p>
            </text:list-item>
            <text:list-item>
              <text:p text:style-name="P11"><text:span text:style-name="T1">Компания приветствует и осуществляет Благотворительную помощь не только в виде денежных взносов, но и в натуральной форме и поощряет своих Сотрудников выполнять волонтерскую работу. Особое место в Благотворительной деятельности Компании занимают Пожертвования в форме материальных ценностей, в том числе одежды. Компания также поддерживает трудоустройство людей с особенностями здоровья.</text:span></text:p>
            </text:list-item>
            <text:list-item>
              <text:p text:style-name="P11"><text:span text:style-name="T1">Компания предпринимает все разумные и необходимые действия для того, чтобы ее Благотворительная деятельность не использовалась в качестве прикрытия для Коррупционной деятельности или с другой незаконной целью.</text:span></text:p>
            </text:list-item>
          </text:list>
        </text:list-item>
      </text:list>
      <text:p text:style-name="P12"><text:soft-page-break/></text:p>
      <text:list xml:id="list1482160809" text:continue-numbering="true" text:style-name="WWNum1">
        <text:list-item>
          <text:p text:style-name="P5"><text:span text:style-name="T2">СООБЩЕНИЕ О НАРУШЕНИЯХ И ЗАЩИТА СООБЩИВШИХ ЛИЦ</text:span></text:p>
          <text:list>
            <text:list-item>
              <text:p text:style-name="P11"><text:span text:style-name="T1">О любом известном или предполагаемом нарушении Сотрудники должны незамедлительно сообщать на «Прямую линию» Компании одним из указанных способов:</text:span></text:p>
            </text:list-item>
          </text:list>
        </text:list-item>
      </text:list>
      <text:list xml:id="list8313991996148143535" text:style-name="WWNum4">
        <text:list-item>
          <text:p text:style-name="P7"><text:span text:style-name="T1">по телефону: 8-800-201-87-21</text:span></text:p>
        </text:list-item>
        <text:list-item>
          <text:p text:style-name="P7"><text:span text:style-name="T1">по электронной почте: <text:s/></text:span><text:span text:style-name="T12">info@elenaandriadi.ru</text:span></text:p>
        </text:list-item>
      </text:list>
      <text:list xml:id="list1589541574" text:continue-list="list1482160809" text:style-name="WWNum1">
        <text:list-item>
          <text:list>
            <text:list-item>
              <text:p text:style-name="P11"><text:span text:style-name="T1">Обращение может быть совершено с указанием имени обратившегося или анонимно. Компания гарантирует отсутствие негативных последствий для Сотрудников, сообщивших о потенциальном или произошедшем несоблюдении положений внутренних Нормативных документов Компании или применимого законодательства.</text:span></text:p>
            </text:list-item>
            <text:list-item>
              <text:p text:style-name="P11"><text:span text:style-name="T1">Компания гарантирует, что рассмотрит поступившие обращения конфиденциально и беспристрастно. Без проведения надлежащего служебного расследования никакие меры к Сотрудникам не могут быть применены.</text:span></text:p>
            </text:list-item>
            <text:list-item>
              <text:p text:style-name="P11"><text:span text:style-name="T1">Сотрудникам необходимо способствовать расследованию нарушений, предоставляя информацию и документы, требуемые для проверки обстоятельств и факторов нарушения.</text:span></text:p>
            </text:list-item>
          </text:list>
        </text:list-item>
      </text:list>
      <text:p text:style-name="P12"/>
      <text:list xml:id="list304311802" text:continue-numbering="true" text:style-name="WWNum1">
        <text:list-item>
          <text:p text:style-name="P5"><text:span text:style-name="T2">ЗАКЛЮЧИТЕЛЬНЫЕ ПОЛОЖЕНИЯ</text:span></text:p>
          <text:list>
            <text:list-item>
              <text:p text:style-name="P11"><text:span text:style-name="T1">Все новые и действующие Сотрудники Компании должны быть ознакомлены с положениями Кодекса и руководствоваться ими в процессе своей профессиональной деятельности.</text:span></text:p>
            </text:list-item>
            <text:list-item>
              <text:p text:style-name="P11"><text:span text:style-name="T1">Сотрудники должны помнить об ответственности при соблюдении положений Кодекса.</text:span></text:p>
            </text:list-item>
            <text:list-item>
              <text:p text:style-name="P11"><text:span text:style-name="T1">Кодекс (или его сокращенная версия) должен быть доступен на сайте Компании для всех Сотрудников и других заинтересованных лиц.</text:span></text:p>
            </text:list-item>
            <text:list-item>
              <text:p text:style-name="P11"><text:span text:style-name="T1">Компания вправе размещать данные о допущенных нарушениях Кодекса на корпоративных площадках в сети Интернет и в средствах массовой информации (с учетом требований законодательства, в том числе положений о защите персональных данных).</text:span></text:p>
            </text:list-item>
            <text:list-item>
              <text:p text:style-name="P11"><text:span text:style-name="T1">Ответственность за имплементацию и соблюдение Кодекса несут на себе Высшее руководство, департамент управления персоналом, юридический отдел, а также служба внутреннего контроля.</text:span></text:p>
            </text:list-item>
            <text:list-item>
              <text:p text:style-name="P11"><text:soft-page-break/><text:span text:style-name="T1">Кодекс вступает в силу с момента его утверждения Генеральным директором действует до принятия новой редакции. С момента утверждения Кодекса все предыдущие версии документа считаются утратившими силу.</text:span></text:p>
            </text:list-item>
            <text:list-item>
              <text:p text:style-name="P11"><text:span text:style-name="T1">Пересмотр Кодекса планируется на регулярной основе с целью обеспечения его актуальности. Он может быть изменен в любое время приказом Генерального директора Компании.</text:span></text:p>
            </text:list-item>
            <text:list-item>
              <text:p text:style-name="P11"><text:span text:style-name="T1">Кодекс не является исчерпывающим нормативным актом, содержащим предписания для всех ситуаций, возникающих в ходе рабочих и деловых процессов. В случае появления спорных вопросов, не отраженных в Кодексе, Сотрудник может обратиться за советом к своему непосредственному руководителю или Службу Внутреннего Контроля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stem-ui" svg:font-family="system-ui, apple-system, system-ui, 'Segoe UI', Roboto, Ubuntu, 'Helvetica Neue', Arial, sans-serif, 'Apple Color Emoji', 'Segoe UI Emoji', 'Segoe UI Symbol'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752cm" fo:margin-left="2.251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katerina Hachaturyan</meta:initial-creator>
    <dc:creator>Ксения Михайличенко</dc:creator>
    <meta:editing-cycles>7</meta:editing-cycles>
    <meta:creation-date>2023-06-04T18:42:00</meta:creation-date>
    <dc:date>2023-06-20T14:55:10</dc:date>
    <meta:editing-duration>PT23M</meta:editing-duration>
    <meta:generator>OpenOffice/4.1.13$Unix OpenOffice.org_project/4113m1$Build-9810</meta:generator>
    <meta:document-statistic meta:table-count="0" meta:image-count="0" meta:object-count="0" meta:page-count="9" meta:paragraph-count="106" meta:word-count="2019" meta:character-count="16091"/>
    <meta:user-defined meta:name="AppVersion">16.0000</meta:user-defined>
    <meta:user-defined meta:name="Company">LLC Kupisho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